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50%" fo:text-align="left" style:tab-stop-distance="1.56472in" fo:margin-left="0in" fo:margin-right="0in" fo:text-indent="0.394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50%" fo:text-align="left" style:tab-stop-distance="1.56472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8" style:parent-style-name="Graphics">
      <style:graphic-properties draw:fill="none" draw:stroke="non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9" style:parent-style-name="Graphics">
      <style:graphic-properties draw:fill="none" draw:stroke="non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5" style:parent-style-name="Graphics">
      <style:graphic-properties draw:fill="none" draw:stroke="non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50%" fo:text-align="left" style:tab-stop-distance="1.56472in" fo:margin-left="0in" fo:margin-right="0in" fo:text-indent="0.394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00%" fo:text-align="center" style:tab-stop-distance="1.564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50%" fo:text-align="left" style:tab-stop-distance="1.56472in" fo:margin-left="0in" fo:margin-right="0in" fo:text-indent="0.394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complex="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middle" draw:textarea-horizontal-align="center" draw:fill="solid" draw:fill-color="#f7d3d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63" style:parent-style-name="Graphics">
      <style:graphic-properties draw:fill="none" draw:stroke="non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complex="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center" draw:fill="solid" draw:fill-color="#f7d3d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67" style:parent-style-name="Graphics">
      <style:graphic-properties draw:fill="none" draw:stroke="none"/>
    </style:style>
    <style:style style:family="paragraph" style:name="a830">
      <style:paragraph-properties fo:line-height="150%" fo:text-align="left" style:tab-stop-distance="1.56472in" fo:margin-left="0in" fo:margin-right="0in" fo:text-indent="0.394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complex="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50%" fo:text-align="left" style:tab-stop-distance="1.56472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7" style:parent-style-name="Graphics">
      <style:graphic-properties draw:fill="none" draw:stroke="non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50%" fo:text-align="left" style:tab-stop-distance="1.56472in" fo:margin-left="0in" fo:margin-right="0in" fo:text-indent="0.394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50%" fo:text-align="left" style:tab-stop-distance="1.56472in" fo:margin-left="0in" fo:margin-right="0in" fo:text-indent="0.394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50%" fo:text-align="left" style:tab-stop-distance="1.56472in" fo:margin-left="0in" fo:margin-right="0in" fo:text-indent="0.394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solid" draw:fill-color="#f7d3d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71" style:parent-style-name="Graphics">
      <style:graphic-properties draw:fill="none" draw:stroke="non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50%" fo:text-align="left" style:tab-stop-distance="1.56472in" fo:margin-left="0in" fo:margin-right="0in" fo:text-indent="0.394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50%" fo:text-align="left" style:tab-stop-distance="1.56472in" fo:margin-left="0in" fo:margin-right="0in" fo:text-indent="0.394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150%" fo:text-align="left" style:tab-stop-distance="1.56472in" fo:margin-left="0in" fo:margin-right="0in" fo:text-indent="0.394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50%" fo:text-align="left" style:tab-stop-distance="1.56472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456in"/>
      </text:list-level-style-number>
      <text:list-level-style-number text:level="3" style:num-format="">
        <style:list-level-properties text:space-before="1.36913in"/>
      </text:list-level-style-number>
      <text:list-level-style-number text:level="4" style:num-format="">
        <style:list-level-properties text:space-before="2.15149in"/>
      </text:list-level-style-number>
      <text:list-level-style-number text:level="5" style:num-format="">
        <style:list-level-properties text:space-before="2.93385in"/>
      </text:list-level-style-number>
      <text:list-level-style-number text:level="6" style:num-format="">
        <style:list-level-properties text:space-before="3.71621in"/>
      </text:list-level-style-number>
      <text:list-level-style-number text:level="7" style:num-format="">
        <style:list-level-properties text:space-before="4.49857in"/>
      </text:list-level-style-number>
      <text:list-level-style-number text:level="8" style:num-format="">
        <style:list-level-properties text:space-before="5.28092in"/>
      </text:list-level-style-number>
      <text:list-level-style-number text:level="9" style:num-format="">
        <style:list-level-properties text:space-before="6.06328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456in"/>
      </text:list-level-style-number>
      <text:list-level-style-number text:level="3" style:num-format="">
        <style:list-level-properties text:space-before="1.36913in"/>
      </text:list-level-style-number>
      <text:list-level-style-number text:level="4" style:num-format="">
        <style:list-level-properties text:space-before="2.15149in"/>
      </text:list-level-style-number>
      <text:list-level-style-number text:level="5" style:num-format="">
        <style:list-level-properties text:space-before="2.93385in"/>
      </text:list-level-style-number>
      <text:list-level-style-number text:level="6" style:num-format="">
        <style:list-level-properties text:space-before="3.71621in"/>
      </text:list-level-style-number>
      <text:list-level-style-number text:level="7" style:num-format="">
        <style:list-level-properties text:space-before="4.49857in"/>
      </text:list-level-style-number>
      <text:list-level-style-number text:level="8" style:num-format="">
        <style:list-level-properties text:space-before="5.28092in"/>
      </text:list-level-style-number>
      <text:list-level-style-number text:level="9" style:num-format="">
        <style:list-level-properties text:space-before="6.06328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456in"/>
      </text:list-level-style-number>
      <text:list-level-style-number text:level="3" style:num-format="">
        <style:list-level-properties text:space-before="1.36913in"/>
      </text:list-level-style-number>
      <text:list-level-style-number text:level="4" style:num-format="">
        <style:list-level-properties text:space-before="2.15149in"/>
      </text:list-level-style-number>
      <text:list-level-style-number text:level="5" style:num-format="">
        <style:list-level-properties text:space-before="2.93385in"/>
      </text:list-level-style-number>
      <text:list-level-style-number text:level="6" style:num-format="">
        <style:list-level-properties text:space-before="3.71621in"/>
      </text:list-level-style-number>
      <text:list-level-style-number text:level="7" style:num-format="">
        <style:list-level-properties text:space-before="4.49857in"/>
      </text:list-level-style-number>
      <text:list-level-style-number text:level="8" style:num-format="">
        <style:list-level-properties text:space-before="5.28092in"/>
      </text:list-level-style-number>
      <text:list-level-style-number text:level="9" style:num-format="">
        <style:list-level-properties text:space-before="6.06328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456in"/>
      </text:list-level-style-number>
      <text:list-level-style-number text:level="3" style:num-format="">
        <style:list-level-properties text:space-before="1.36913in"/>
      </text:list-level-style-number>
      <text:list-level-style-number text:level="4" style:num-format="">
        <style:list-level-properties text:space-before="2.15149in"/>
      </text:list-level-style-number>
      <text:list-level-style-number text:level="5" style:num-format="">
        <style:list-level-properties text:space-before="2.93385in"/>
      </text:list-level-style-number>
      <text:list-level-style-number text:level="6" style:num-format="">
        <style:list-level-properties text:space-before="3.71621in"/>
      </text:list-level-style-number>
      <text:list-level-style-number text:level="7" style:num-format="">
        <style:list-level-properties text:space-before="4.49857in"/>
      </text:list-level-style-number>
      <text:list-level-style-number text:level="8" style:num-format="">
        <style:list-level-properties text:space-before="5.28092in"/>
      </text:list-level-style-number>
      <text:list-level-style-number text:level="9" style:num-format="">
        <style:list-level-properties text:space-before="6.06328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456in"/>
      </text:list-level-style-number>
      <text:list-level-style-number text:level="3" style:num-format="">
        <style:list-level-properties text:space-before="1.36913in"/>
      </text:list-level-style-number>
      <text:list-level-style-number text:level="4" style:num-format="">
        <style:list-level-properties text:space-before="2.15149in"/>
      </text:list-level-style-number>
      <text:list-level-style-number text:level="5" style:num-format="">
        <style:list-level-properties text:space-before="2.93385in"/>
      </text:list-level-style-number>
      <text:list-level-style-number text:level="6" style:num-format="">
        <style:list-level-properties text:space-before="3.71621in"/>
      </text:list-level-style-number>
      <text:list-level-style-number text:level="7" style:num-format="">
        <style:list-level-properties text:space-before="4.49857in"/>
      </text:list-level-style-number>
      <text:list-level-style-number text:level="8" style:num-format="">
        <style:list-level-properties text:space-before="5.28092in"/>
      </text:list-level-style-number>
      <text:list-level-style-number text:level="9" style:num-format="">
        <style:list-level-properties text:space-before="6.06328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456in"/>
      </text:list-level-style-number>
      <text:list-level-style-number text:level="3" style:num-format="">
        <style:list-level-properties text:space-before="1.36913in"/>
      </text:list-level-style-number>
      <text:list-level-style-number text:level="4" style:num-format="">
        <style:list-level-properties text:space-before="2.15149in"/>
      </text:list-level-style-number>
      <text:list-level-style-number text:level="5" style:num-format="">
        <style:list-level-properties text:space-before="2.93385in"/>
      </text:list-level-style-number>
      <text:list-level-style-number text:level="6" style:num-format="">
        <style:list-level-properties text:space-before="3.71621in"/>
      </text:list-level-style-number>
      <text:list-level-style-number text:level="7" style:num-format="">
        <style:list-level-properties text:space-before="4.49857in"/>
      </text:list-level-style-number>
      <text:list-level-style-number text:level="8" style:num-format="">
        <style:list-level-properties text:space-before="5.28092in"/>
      </text:list-level-style-number>
      <text:list-level-style-number text:level="9" style:num-format="">
        <style:list-level-properties text:space-before="6.06328in"/>
      </text:list-level-style-number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456in"/>
      </text:list-level-style-number>
      <text:list-level-style-number text:level="3" style:num-format="">
        <style:list-level-properties text:space-before="1.36913in"/>
      </text:list-level-style-number>
      <text:list-level-style-number text:level="4" style:num-format="">
        <style:list-level-properties text:space-before="2.15149in"/>
      </text:list-level-style-number>
      <text:list-level-style-number text:level="5" style:num-format="">
        <style:list-level-properties text:space-before="2.93385in"/>
      </text:list-level-style-number>
      <text:list-level-style-number text:level="6" style:num-format="">
        <style:list-level-properties text:space-before="3.71621in"/>
      </text:list-level-style-number>
      <text:list-level-style-number text:level="7" style:num-format="">
        <style:list-level-properties text:space-before="4.49857in"/>
      </text:list-level-style-number>
      <text:list-level-style-number text:level="8" style:num-format="">
        <style:list-level-properties text:space-before="5.28092in"/>
      </text:list-level-style-number>
      <text:list-level-style-number text:level="9" style:num-format="">
        <style:list-level-properties text:space-before="6.06328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456in"/>
      </text:list-level-style-number>
      <text:list-level-style-number text:level="3" style:num-format="">
        <style:list-level-properties text:space-before="1.36913in"/>
      </text:list-level-style-number>
      <text:list-level-style-number text:level="4" style:num-format="">
        <style:list-level-properties text:space-before="2.15149in"/>
      </text:list-level-style-number>
      <text:list-level-style-number text:level="5" style:num-format="">
        <style:list-level-properties text:space-before="2.93385in"/>
      </text:list-level-style-number>
      <text:list-level-style-number text:level="6" style:num-format="">
        <style:list-level-properties text:space-before="3.71621in"/>
      </text:list-level-style-number>
      <text:list-level-style-number text:level="7" style:num-format="">
        <style:list-level-properties text:space-before="4.49857in"/>
      </text:list-level-style-number>
      <text:list-level-style-number text:level="8" style:num-format="">
        <style:list-level-properties text:space-before="5.28092in"/>
      </text:list-level-style-number>
      <text:list-level-style-number text:level="9" style:num-format="">
        <style:list-level-properties text:space-before="6.06328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456in"/>
      </text:list-level-style-number>
      <text:list-level-style-number text:level="3" style:num-format="">
        <style:list-level-properties text:space-before="1.36913in"/>
      </text:list-level-style-number>
      <text:list-level-style-number text:level="4" style:num-format="">
        <style:list-level-properties text:space-before="2.15149in"/>
      </text:list-level-style-number>
      <text:list-level-style-number text:level="5" style:num-format="">
        <style:list-level-properties text:space-before="2.93385in"/>
      </text:list-level-style-number>
      <text:list-level-style-number text:level="6" style:num-format="">
        <style:list-level-properties text:space-before="3.71621in"/>
      </text:list-level-style-number>
      <text:list-level-style-number text:level="7" style:num-format="">
        <style:list-level-properties text:space-before="4.49857in"/>
      </text:list-level-style-number>
      <text:list-level-style-number text:level="8" style:num-format="">
        <style:list-level-properties text:space-before="5.28092in"/>
      </text:list-level-style-number>
      <text:list-level-style-number text:level="9" style:num-format="">
        <style:list-level-properties text:space-before="6.06328in"/>
      </text:list-level-style-number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456in"/>
      </text:list-level-style-number>
      <text:list-level-style-number text:level="3" style:num-format="">
        <style:list-level-properties text:space-before="1.36913in"/>
      </text:list-level-style-number>
      <text:list-level-style-number text:level="4" style:num-format="">
        <style:list-level-properties text:space-before="2.15149in"/>
      </text:list-level-style-number>
      <text:list-level-style-number text:level="5" style:num-format="">
        <style:list-level-properties text:space-before="2.93385in"/>
      </text:list-level-style-number>
      <text:list-level-style-number text:level="6" style:num-format="">
        <style:list-level-properties text:space-before="3.71621in"/>
      </text:list-level-style-number>
      <text:list-level-style-number text:level="7" style:num-format="">
        <style:list-level-properties text:space-before="4.49857in"/>
      </text:list-level-style-number>
      <text:list-level-style-number text:level="8" style:num-format="">
        <style:list-level-properties text:space-before="5.28092in"/>
      </text:list-level-style-number>
      <text:list-level-style-number text:level="9" style:num-format="">
        <style:list-level-properties text:space-before="6.06328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456in"/>
      </text:list-level-style-number>
      <text:list-level-style-number text:level="3" style:num-format="">
        <style:list-level-properties text:space-before="1.36913in"/>
      </text:list-level-style-number>
      <text:list-level-style-number text:level="4" style:num-format="">
        <style:list-level-properties text:space-before="2.15149in"/>
      </text:list-level-style-number>
      <text:list-level-style-number text:level="5" style:num-format="">
        <style:list-level-properties text:space-before="2.93385in"/>
      </text:list-level-style-number>
      <text:list-level-style-number text:level="6" style:num-format="">
        <style:list-level-properties text:space-before="3.71621in"/>
      </text:list-level-style-number>
      <text:list-level-style-number text:level="7" style:num-format="">
        <style:list-level-properties text:space-before="4.49857in"/>
      </text:list-level-style-number>
      <text:list-level-style-number text:level="8" style:num-format="">
        <style:list-level-properties text:space-before="5.28092in"/>
      </text:list-level-style-number>
      <text:list-level-style-number text:level="9" style:num-format="">
        <style:list-level-properties text:space-before="6.06328in"/>
      </text:list-level-style-number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456in"/>
      </text:list-level-style-number>
      <text:list-level-style-number text:level="3" style:num-format="">
        <style:list-level-properties text:space-before="1.36913in"/>
      </text:list-level-style-number>
      <text:list-level-style-number text:level="4" style:num-format="">
        <style:list-level-properties text:space-before="2.15149in"/>
      </text:list-level-style-number>
      <text:list-level-style-number text:level="5" style:num-format="">
        <style:list-level-properties text:space-before="2.93385in"/>
      </text:list-level-style-number>
      <text:list-level-style-number text:level="6" style:num-format="">
        <style:list-level-properties text:space-before="3.71621in"/>
      </text:list-level-style-number>
      <text:list-level-style-number text:level="7" style:num-format="">
        <style:list-level-properties text:space-before="4.49857in"/>
      </text:list-level-style-number>
      <text:list-level-style-number text:level="8" style:num-format="">
        <style:list-level-properties text:space-before="5.28092in"/>
      </text:list-level-style-number>
      <text:list-level-style-number text:level="9" style:num-format="">
        <style:list-level-properties text:space-before="6.06328in"/>
      </text:list-level-style-number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456in"/>
      </text:list-level-style-number>
      <text:list-level-style-number text:level="3" style:num-format="">
        <style:list-level-properties text:space-before="1.36913in"/>
      </text:list-level-style-number>
      <text:list-level-style-number text:level="4" style:num-format="">
        <style:list-level-properties text:space-before="2.15149in"/>
      </text:list-level-style-number>
      <text:list-level-style-number text:level="5" style:num-format="">
        <style:list-level-properties text:space-before="2.93385in"/>
      </text:list-level-style-number>
      <text:list-level-style-number text:level="6" style:num-format="">
        <style:list-level-properties text:space-before="3.71621in"/>
      </text:list-level-style-number>
      <text:list-level-style-number text:level="7" style:num-format="">
        <style:list-level-properties text:space-before="4.49857in"/>
      </text:list-level-style-number>
      <text:list-level-style-number text:level="8" style:num-format="">
        <style:list-level-properties text:space-before="5.28092in"/>
      </text:list-level-style-number>
      <text:list-level-style-number text:level="9" style:num-format="">
        <style:list-level-properties text:space-before="6.06328in"/>
      </text:list-level-style-number>
    </text:list-style>
  </office:automatic-styles>
  <office:body>
    <office:presentation>
      <draw:page draw:name="Slide1" draw:style-name="a794" draw:master-page-name="Master1-Layout2-obj-標題及物件" presentation:presentation-page-layout-name="Master1-PPL2" draw:id="Slide-256">
        <draw:frame draw:id="id69" draw:style-name="a795" draw:name="圖片 1" svg:x="0in" svg:y="0.00611in" svg:width="7.5in" svg:height="10.82723in" style:rel-width="scale" style:rel-height="scale">
          <draw:image xlink:href="media/image1.png" xlink:type="simple" xlink:show="embed" xlink:actuate="onLoad"/>
          <svg:title/>
          <svg:desc/>
        </draw:frame>
        <draw:frame draw:id="id70" presentation:style-name="a800" draw:name="標題 2" svg:x="0.44255in" svg:y="1.16423in" svg:width="4.01408in" svg:height="0.31398in" presentation:class="title" presentation:placeholder="false">
          <draw:text-box>
            <text:p text:style-name="a799" text:class-names="" text:cond-style-name=""><text:span text:style-name="a796" text:class-names="">遠離飽和油，血管保</text:span><text:span text:style-name="a797" text:class-names="">暢通</text:span><text:span text:style-name="a798" text:class-names=""/></text:p>
          </draw:text-box>
          <svg:title/>
          <svg:desc/>
        </draw:frame>
        <draw:frame draw:id="id71" presentation:style-name="a835" draw:name="內容版面配置區 3" svg:x="0.52129in" svg:y="1.55797in" svg:width="6.45741in" svg:height="8.11931in" presentation:class="outline" presentation:placeholder="false">
          <draw:text-box>
            <text:list text:style-name="a806">
              <text:list-item>
                <text:p text:style-name="a805" text:class-names="" text:cond-style-name=""><text:span text:style-name="a801" text:class-names="">每到過年，王阿姨總是能夠一展廚藝準備滿滿料理，無論是除夕圍爐還是初二女兒們回娘家，總是讓這些兒孫們讚不絕口。然而盛宴過後，各自有出遊走春行程，留下兩個不便遠行的老人家，以及沒吃完的年菜，勤儉持家的王阿姨，看著佛跳牆、富貴圓蹄、香腸臘肉拼盤、糖醋魚</text:span><text:span text:style-name="a802" text:class-names="">…</text:span><text:span text:style-name="a803" text:class-names="">等等，只能跟先生分了好幾天把它吃完</text:span><text:span text:style-name="a804" text:class-names="">……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聽完王阿姨的敘述，看著王阿姨血脂異常報告，我嘆了口氣，指著螢幕上秀出的紅字，說道：「王阿姨，妳這次的總膽固醇還有低密度脂蛋白－就是俗稱的壞膽固醇都超標了，可能是飽和脂肪攝取太多造成的喔！」</text:span></text:p>
              </text:list-item>
            </text:list>
            <text:list text:style-name="a814">
              <text:list-item>
                <text:p text:style-name="a813" text:class-names="" text:cond-style-name=""><text:span text:style-name="a810" text:class-names="">王阿姨眉頭皺了皺，問：「甚麼是飽和脂肪啊？」我只好跟阿姨娓娓道來</text:span><text:span text:style-name="a811" text:class-names="">～</text:span><text:span text:style-name="a812" text:class-names=""/></text:p>
              </text:list-item>
            </text:list>
            <text:list text:style-name="a818">
              <text:list-item>
                <text:p text:style-name="a817" text:class-names="" text:cond-style-name=""><text:span text:style-name="a815" text:class-names="">飽和</text:span><text:span text:style-name="a816" text:class-names="">脂肪介紹</text:span></text:p>
              </text:list-item>
            </text:list>
            <text:list text:style-name="a825">
              <text:list-item>
                <text:p text:style-name="a824" text:class-names="" text:cond-style-name=""><text:span text:style-name="a819" text:class-names="">食物中的脂肪依據結構可分為兩大類，分別是飽和脂肪以及不飽和脂肪。而飽和脂肪含量高的油脂，在室溫下通常為固體狀，是</text:span><text:span text:style-name="a820" text:class-names="">一個可以快速</text:span><text:span text:style-name="a821" text:class-names="">分辨的方式。它存在於許多</text:span><text:span text:style-name="a822" text:class-names="">食物，</text:span><text:span text:style-name="a823" text:class-names="">動物性及植物性皆有，主要是來自於肉類與乳製品，包含：牛肉、羊肉、豬肉，含油花越多的部位，飽和脂肪越多，例如五花肉、小排、蹄膀、肉皮等部位，牛油及豬油含量更是驚人。全脂牛奶及奶油亦是含飽和脂肪高的來源，而植物性食物的飽和脂肪主要來自於椰子、椰子油、可可脂、棕櫚油以及棕櫚仁油等。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當我們的飲食中攝取過多飽和脂肪，則易使肝臟生成更多的膽固醇，沉積在血管壁，致血管內壁增厚、血管彈性降低，使血壓上升，增加血栓、中風、心臟病等心血管疾病的風險。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</draw:text-box>
          <svg:title/>
          <svg:desc/>
        </draw:frame>
      </draw:page>
      <draw:page draw:name="Slide3" draw:style-name="a836" draw:master-page-name="Master1-Layout2-obj-標題及物件" presentation:presentation-page-layout-name="Master1-PPL2" draw:id="Slide-258">
        <draw:frame draw:id="id72" draw:style-name="a837" draw:name="圖片 1" svg:x="0in" svg:y="0.00611in" svg:width="7.5in" svg:height="10.82723in" style:rel-width="scale" style:rel-height="scale">
          <draw:image xlink:href="media/image1.png" xlink:type="simple" xlink:show="embed" xlink:actuate="onLoad"/>
          <svg:title/>
          <svg:desc/>
        </draw:frame>
        <draw:frame draw:id="id73" presentation:style-name="a857" draw:name="內容版面配置區 3" svg:x="0.52129in" svg:y="1.55797in" svg:width="6.45741in" svg:height="8.11931in" presentation:class="outline" presentation:placeholder="false">
          <draw:text-box>
            <text:list text:style-name="a840">
              <text:list-item>
                <text:p text:style-name="a839" text:class-names="" text:cond-style-name=""><text:span text:style-name="a838" text:class-names="">王阿姨聽完之後恍然大悟的說：「哎呀，難怪我這次的檢查報告這麼不好，就是因為年菜裡面有這麼多高飽和脂肪的食物，下次我一定要慎選食材，不要再誤觸地雷了！幸好我女兒回娘家的時候，送了一大箱的紅麴餅乾，紅麴不是可以降膽固醇嗎？剛好適合我現在吃！」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我一聽急忙著說：「王阿姨，紅麴雖然具有減少膽固醇合成的功效，但是做成餅乾，裡面可能也是潛藏了不少飽和脂肪喔！烘焙製品包含：餅乾、麵包、蛋糕、節慶常見的中西式糕餅等，在製作時常會用到高飽和脂肪的油脂，例如：奶油、酥油、棕櫚油、豬油等，增添產品的香氣與口感，如果吃多了，一樣會造成身體負擔喔！」</text:span></text:p>
              </text:list-item>
            </text:list>
            <text:list text:style-name="a850">
              <text:list-item>
                <text:p text:style-name="a849" text:class-names="" text:cond-style-name=""><text:span text:style-name="a844" text:class-names="">最後，不忘提醒王阿姨</text:span><text:span text:style-name="a845" text:class-names="">，可以使用去皮家禽以及魚類取代紅肉類來減少</text:span><text:span text:style-name="a846" text:class-names="">飽和脂肪</text:span><text:span text:style-name="a847" text:class-names="">攝取，還需要增加</text:span><text:span text:style-name="a848" text:class-names="">天然蔬果及全榖雜糧類食物攝取，維持良好的運動習慣，才能更有效的改善血脂，常保心血管暢通，維持健康的銀髮生活！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</draw:text-box>
          <svg:title/>
          <svg:desc/>
        </draw:frame>
        <draw:frame draw:id="id74" draw:style-name="a858" draw:name="圖片 5" svg:x="3.24946in" svg:y="7.24915in" svg:width="1.02678in" svg:height="1.33434in" style:rel-width="scale" style:rel-height="scale">
          <draw:image xlink:href="media/image2.png" xlink:type="simple" xlink:show="embed" xlink:actuate="onLoad"/>
          <svg:title/>
          <svg:desc/>
        </draw:frame>
        <draw:frame draw:id="id75" draw:style-name="a859" draw:name="圖片 7" svg:x="4.55244in" svg:y="6.83415in" svg:width="1.51687in" svg:height="1.74934in" style:rel-width="scale" style:rel-height="scale">
          <draw:image xlink:href="media/image3.png" xlink:type="simple" xlink:show="embed" xlink:actuate="onLoad"/>
          <svg:title/>
          <svg:desc/>
        </draw:frame>
        <draw:g draw:name="群組 11" draw:id="id76">
          <svg:title/>
          <svg:desc/>
          <draw:custom-shape svg:x="2.77503in" svg:y="7.05341in" svg:width="0.55124in" svg:height="0.55124in" draw:id="id83" draw:style-name="a870" draw:name="橢圓 10">
            <svg:title/>
            <svg:desc/>
            <text:p text:style-name="a869" text:class-names="" text:cond-style-name=""><text:span text:style-name="a86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84" draw:style-name="a871" draw:name="圖片 9" svg:x="2.74252in" svg:y="7.05341in" svg:width="0.61626in" svg:height="0.4706in" style:rel-width="scale" style:rel-height="scale">
            <draw:image xlink:href="media/image4.png" xlink:type="simple" xlink:show="embed" xlink:actuate="onLoad"/>
            <svg:title/>
            <svg:desc/>
          </draw:frame>
        </draw:g>
        <draw:g draw:name="群組 16" draw:id="id77">
          <svg:title/>
          <svg:desc/>
          <draw:custom-shape svg:x="4.23251in" svg:y="6.61501in" svg:width="0.55124in" svg:height="0.55124in" draw:id="id81" draw:style-name="a866" draw:name="橢圓 13">
            <svg:title/>
            <svg:desc/>
            <text:p text:style-name="a865" text:class-names="" text:cond-style-name=""><text:span text:style-name="a86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82" draw:style-name="a867" draw:name="圖片 15" svg:x="4.27624in" svg:y="6.6572in" svg:width="0.4971in" svg:height="0.44603in" style:rel-width="scale" style:rel-height="scale">
            <draw:image xlink:href="media/image5.png" xlink:type="simple" xlink:show="embed" xlink:actuate="onLoad"/>
            <svg:title/>
            <svg:desc/>
          </draw:frame>
        </draw:g>
        <draw:g draw:name="群組 21" draw:id="id78">
          <svg:title/>
          <svg:desc/>
          <draw:custom-shape svg:x="4.88802in" svg:y="6.61501in" svg:width="0.55124in" svg:height="0.55124in" draw:id="id79" draw:style-name="a862" draw:name="橢圓 19">
            <svg:title/>
            <svg:desc/>
            <text:p text:style-name="a861" text:class-names="" text:cond-style-name=""><text:span text:style-name="a86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80" draw:style-name="a863" draw:name="圖片 17" svg:x="4.95246in" svg:y="6.58289in" svg:width="0.4743in" svg:height="0.56438in" style:rel-width="scale" style:rel-height="scale">
            <draw:image xlink:href="media/image6.png" xlink:type="simple" xlink:show="embed" xlink:actuate="onLoad"/>
            <svg:title/>
            <svg:desc/>
          </draw:fram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625in" svg:y="3.36536in" svg:width="6.375in" svg:height="2.32214in"/>
      <presentation:placeholder presentation:object="subtitle" svg:x="1.125in" svg:y="6.13889in" svg:width="5.25in" svg:height="2.76852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2" style:display-name="標題及物件">
      <presentation:placeholder presentation:object="title" svg:x="0.375in" svg:y="0.43384in" svg:width="6.75in" svg:height="1.80556in"/>
      <presentation:placeholder presentation:object="object" svg:x="0.375in" svg:y="2.52778in" svg:width="6.75in" svg:height="7.1495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3" style:display-name="區段標題">
      <presentation:placeholder presentation:object="title" svg:x="0.59245in" svg:y="6.96142in" svg:width="6.375in" svg:height="2.15162in"/>
      <presentation:placeholder presentation:object="outline" svg:x="0.59245in" svg:y="4.59163in" svg:width="6.375in" svg:height="2.36979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4" style:display-name="兩項物件">
      <presentation:placeholder presentation:object="title" svg:x="0.375in" svg:y="0.43384in" svg:width="6.75in" svg:height="1.80556in"/>
      <presentation:placeholder presentation:object="object" svg:x="0.375in" svg:y="2.52778in" svg:width="3.3125in" svg:height="7.1495in"/>
      <presentation:placeholder presentation:object="object" svg:x="3.8125in" svg:y="2.52778in" svg:width="3.3125in" svg:height="7.1495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5" style:display-name="比對">
      <presentation:placeholder presentation:object="title" svg:x="0.375in" svg:y="0.43384in" svg:width="6.75in" svg:height="1.80556in"/>
      <presentation:placeholder presentation:object="outline" svg:x="0.375in" svg:y="2.42496in" svg:width="3.3138in" svg:height="1.01061in"/>
      <presentation:placeholder presentation:object="object" svg:x="0.375in" svg:y="3.43557in" svg:width="3.3138in" svg:height="6.24171in"/>
      <presentation:placeholder presentation:object="outline" svg:x="3.8099in" svg:y="2.42496in" svg:width="3.3151in" svg:height="1.01061in"/>
      <presentation:placeholder presentation:object="object" svg:x="3.8099in" svg:y="3.43557in" svg:width="3.3151in" svg:height="6.24171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6" style:display-name="只有標題">
      <presentation:placeholder presentation:object="title" svg:x="0.375in" svg:y="0.43384in" svg:width="6.75in" svg:height="1.80556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7" style:display-name="空白"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8" style:display-name="含標題的內容">
      <presentation:placeholder presentation:object="title" svg:x="0.375in" svg:y="0.43133in" svg:width="2.46745in" svg:height="1.83565in"/>
      <presentation:placeholder presentation:object="object" svg:x="2.93229in" svg:y="0.43133in" svg:width="4.19271in" svg:height="9.24595in"/>
      <presentation:placeholder presentation:object="outline" svg:x="0.375in" svg:y="2.26698in" svg:width="2.46745in" svg:height="7.4103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9" style:display-name="含標題的圖片">
      <presentation:placeholder presentation:object="title" svg:x="1.47005in" svg:y="7.58333in" svg:width="4.5in" svg:height="0.89526in"/>
      <presentation:placeholder presentation:object="graphic" svg:x="1.47005in" svg:y="0.96798in" svg:width="4.5in" svg:height="6.5in"/>
      <presentation:placeholder presentation:object="outline" svg:x="1.47005in" svg:y="8.47859in" svg:width="4.5in" svg:height="1.27141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10" style:display-name="標題及直排文字">
      <presentation:placeholder presentation:object="title" svg:x="0.375in" svg:y="0.43384in" svg:width="6.75in" svg:height="1.80556in"/>
      <presentation:placeholder presentation:object="outline" svg:x="0.375in" svg:y="2.52778in" svg:width="6.75in" svg:height="7.1495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11" style:display-name="直排標題及文字">
      <presentation:placeholder presentation:object="title" svg:x="5.4375in" svg:y="0.43384in" svg:width="1.6875in" svg:height="9.24344in"/>
      <presentation:placeholder presentation:object="outline" svg:x="0.375in" svg:y="0.43384in" svg:width="4.9375in" svg:height="9.24344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style style:family="table-cell" style:name="a791">
      <style:table-cell-properties fo:background-color="#f7964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2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3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80">
      <style:table-cell-properties fo:background-color="#d0d8e8"/>
    </style:style>
    <style:style style:family="table-cell" style:name="a781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2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5">
      <style:table-cell-properties fo:background-color="#fdef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6">
      <style:table-cell-properties/>
    </style:style>
    <style:style style:family="table-cell" style:name="a787">
      <style:table-cell-properties fo:background-color="#fcddcf"/>
    </style:style>
    <style:style style:family="table-cell" style:name="a788">
      <style:table-cell-properties/>
    </style:style>
    <style:style style:family="table-cell" style:name="a789">
      <style:table-cell-properties fo:background-color="#fcddcf"/>
    </style:style>
    <style:style style:family="table-cell" style:name="a776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77">
      <style:table-cell-properties/>
    </style:style>
    <style:style style:family="table-cell" style:name="a778">
      <style:table-cell-properties fo:background-color="#d0d8e8"/>
    </style:style>
    <style:style style:family="table-cell" style:name="a779">
      <style:table-cell-properties/>
    </style:style>
    <style:style style:family="table-cell" style:name="a790">
      <style:table-cell-properties fo:background-color="#f7964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5C22544A-7EE6-4342-B048-85BDC9FD1C3A}">
      <table:first-row table:style-name="a781" table:paragraph-style-name=""/>
      <table:last-row table:style-name="a782" table:paragraph-style-name=""/>
      <table:first-column table:style-name="a783" table:paragraph-style-name=""/>
      <table:last-column table:style-name="a784" table:paragraph-style-name=""/>
      <table:body table:style-name="a776" table:paragraph-style-name=""/>
      <table:even-rows table:style-name="a779" table:paragraph-style-name=""/>
      <table:odd-rows table:style-name="a780" table:paragraph-style-name=""/>
      <table:even-columns table:style-name="a777" table:paragraph-style-name=""/>
      <table:odd-columns table:style-name="a778" table:paragraph-style-name=""/>
    </table:table-template>
    <table:table-template table:name="{93296810-A885-4BE3-A3E7-6D5BEEA58F35}">
      <table:first-row table:style-name="a790" table:paragraph-style-name=""/>
      <table:last-row table:style-name="a791" table:paragraph-style-name=""/>
      <table:first-column table:style-name="a792" table:paragraph-style-name=""/>
      <table:last-column table:style-name="a793" table:paragraph-style-name=""/>
      <table:body table:style-name="a785" table:paragraph-style-name=""/>
      <table:even-rows table:style-name="a788" table:paragraph-style-name=""/>
      <table:odd-rows table:style-name="a789" table:paragraph-style-name=""/>
      <table:even-columns table:style-name="a786" table:paragraph-style-name=""/>
      <table:odd-columns table:style-name="a787" table:paragraph-style-name=""/>
    </table:table-template>
  </office:styles>
  <office:automatic-styles>
    <style:page-layout style:name="pageLayout1">
      <style:page-layout-properties fo:page-width="7.5in" fo:page-height="10.83333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.564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9556in" style:font-size-asian="0.69556in" style:font-size-complex="0.69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9556in" style:font-size-asian="0.69556in" style:font-size-complex="0.69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.56472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5625in" style:font-size-asian="0.95625in" style:font-size-complex="0.9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5625in" style:font-size-asian="0.95625in" style:font-size-complex="0.9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.564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0847in" style:font-size-asian="0.60847in" style:font-size-complex="0.608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.56472in" fo:margin-left="0.58677in" fo:margin-right="0in" fo:text-indent="-0.5867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2153in" style:font-size-asian="0.52153in" style:font-size-complex="0.5215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.56472in" fo:margin-left="1.27133in" fo:margin-right="0in" fo:text-indent="-0.48897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3472in" style:font-size-asian="0.43472in" style:font-size-complex="0.434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.56472in" fo:margin-left="1.9559in" fo:margin-right="0in" fo:text-indent="-0.3911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9125in" style:font-size-asian="0.39125in" style:font-size-complex="0.39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.56472in" fo:margin-left="2.73826in" fo:margin-right="0in" fo:text-indent="-0.3911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9125in" style:font-size-asian="0.39125in" style:font-size-complex="0.39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5625in" style:font-size-asian="0.95625in" style:font-size-complex="0.9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5625in" style:font-size-asian="0.95625in" style:font-size-complex="0.9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.564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9556in" style:font-size-asian="0.69556in" style:font-size-complex="0.69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.56472in" fo:margin-left="0.58677in" fo:margin-right="0in" fo:text-indent="-0.58677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0847in" style:font-size-asian="0.60847in" style:font-size-complex="0.608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.56472in" fo:margin-left="1.27133in" fo:margin-right="0in" fo:text-indent="-0.4889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9125in" style:font-size-asian="0.39125in" style:font-size-complex="0.39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.56472in" fo:margin-left="3.52062in" fo:margin-right="0in" fo:text-indent="-0.3911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0847in" style:font-size-asian="0.60847in" style:font-size-complex="0.608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.56472in" fo:margin-left="0.58677in" fo:margin-right="0in" fo:text-indent="-0.5867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2153in" style:font-size-asian="0.52153in" style:font-size-complex="0.5215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.56472in" fo:margin-left="1.27133in" fo:margin-right="0in" fo:text-indent="-0.48897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2153in" style:font-size-asian="0.52153in" style:font-size-complex="0.5215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.56472in" fo:margin-left="1.9559in" fo:margin-right="0in" fo:text-indent="-0.39118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3472in" style:font-size-asian="0.43472in" style:font-size-complex="0.434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.56472in" fo:margin-left="2.73826in" fo:margin-right="0in" fo:text-indent="-0.3911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3472in" style:font-size-asian="0.43472in" style:font-size-complex="0.434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3472in" style:font-size-asian="0.43472in" style:font-size-complex="0.434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.56472in" fo:margin-left="3.52062in" fo:margin-right="0in" fo:text-indent="-0.3911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3472in" style:font-size-asian="0.43472in" style:font-size-complex="0.434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.56472in" fo:margin-left="1.9559in" fo:margin-right="0in" fo:text-indent="-0.3911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9125in" style:font-size-asian="0.39125in" style:font-size-complex="0.39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.56472in" fo:margin-left="2.73826in" fo:margin-right="0in" fo:text-indent="-0.3911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9125in" style:font-size-asian="0.39125in" style:font-size-complex="0.39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9125in" style:font-size-asian="0.39125in" style:font-size-complex="0.39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.56472in" fo:margin-left="3.52062in" fo:margin-right="0in" fo:text-indent="-0.3911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5625in" style:font-size-asian="0.95625in" style:font-size-complex="0.9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5625in" style:font-size-asian="0.95625in" style:font-size-complex="0.9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.564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9556in" style:font-size-asian="0.69556in" style:font-size-complex="0.69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.56472in" fo:margin-left="0.58677in" fo:margin-right="0in" fo:text-indent="-0.58677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0847in" style:font-size-asian="0.60847in" style:font-size-complex="0.608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.56472in" fo:margin-left="1.27133in" fo:margin-right="0in" fo:text-indent="-0.4889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3472in" style:font-size-asian="0.43472in" style:font-size-complex="0.434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3472in" style:font-size-asian="0.43472in" style:font-size-complex="0.434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.564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9556in" style:font-size-asian="0.69556in" style:font-size-complex="0.69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.56472in" fo:margin-left="0.58677in" fo:margin-right="0in" fo:text-indent="-0.58677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0847in" style:font-size-asian="0.60847in" style:font-size-complex="0.608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.56472in" fo:margin-left="1.27133in" fo:margin-right="0in" fo:text-indent="-0.4889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2153in" style:font-size-asian="0.52153in" style:font-size-complex="0.5215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.56472in" fo:margin-left="1.9559in" fo:margin-right="0in" fo:text-indent="-0.39118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3472in" style:font-size-asian="0.43472in" style:font-size-complex="0.434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.56472in" fo:margin-left="2.73826in" fo:margin-right="0in" fo:text-indent="-0.3911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3472in" style:font-size-asian="0.43472in" style:font-size-complex="0.434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3472in" style:font-size-asian="0.43472in" style:font-size-complex="0.434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.56472in" fo:margin-left="3.52062in" fo:margin-right="0in" fo:text-indent="-0.3911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431in" style:font-size-asian="0.30431in" style:font-size-complex="0.304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.56472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5625in" style:font-size-asian="0.95625in" style:font-size-complex="0.9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5625in" style:font-size-asian="0.95625in" style:font-size-complex="0.9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.564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2153in" style:font-size-asian="0.52153in" style:font-size-complex="0.5215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.56472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2153in" style:font-size-asian="0.52153in" style:font-size-complex="0.5215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.56472in" fo:margin-left="0.58677in" fo:margin-right="0in" fo:text-indent="-0.58677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3472in" style:font-size-asian="0.43472in" style:font-size-complex="0.434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.56472in" fo:margin-left="1.27133in" fo:margin-right="0in" fo:text-indent="-0.4889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9125in" style:font-size-asian="0.39125in" style:font-size-complex="0.39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.56472in" fo:margin-left="1.9559in" fo:margin-right="0in" fo:text-indent="-0.3911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4764in" style:font-size-asian="0.34764in" style:font-size-complex="0.347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.56472in" fo:margin-left="2.73826in" fo:margin-right="0in" fo:text-indent="-0.39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4764in" style:font-size-asian="0.34764in" style:font-size-complex="0.347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4764in" style:font-size-asian="0.34764in" style:font-size-complex="0.347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.56472in" fo:margin-left="3.52062in" fo:margin-right="0in" fo:text-indent="-0.39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95625in" style:font-size-asian="0.95625in" style:font-size-complex="0.9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95625in" style:font-size-asian="0.95625in" style:font-size-complex="0.9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.564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69556in" style:font-size-asian="0.69556in" style:font-size-complex="0.69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.56472in" fo:margin-left="0.58677in" fo:margin-right="0in" fo:text-indent="-0.58677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2153in" style:font-size-asian="0.52153in" style:font-size-complex="0.5215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60847in" style:font-size-asian="0.60847in" style:font-size-complex="0.608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.56472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2153in" style:font-size-asian="0.52153in" style:font-size-complex="0.5215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.56472in" fo:margin-left="0.58677in" fo:margin-right="0in" fo:text-indent="-0.58677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3472in" style:font-size-asian="0.43472in" style:font-size-complex="0.434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3472in" style:font-size-asian="0.43472in" style:font-size-complex="0.434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3472in" style:font-size-asian="0.43472in" style:font-size-complex="0.434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.564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.56472in" fo:margin-left="1.27133in" fo:margin-right="0in" fo:text-indent="-0.4889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2153in" style:font-size-asian="0.52153in" style:font-size-complex="0.5215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.56472in" fo:margin-left="1.9559in" fo:margin-right="0in" fo:text-indent="-0.39118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43472in" style:font-size-asian="0.43472in" style:font-size-complex="0.434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.56472in" fo:margin-left="2.73826in" fo:margin-right="0in" fo:text-indent="-0.3911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.56472in" fo:margin-left="1.27133in" fo:margin-right="0in" fo:text-indent="-0.4889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43472in" style:font-size-asian="0.43472in" style:font-size-complex="0.434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9125in" style:font-size-asian="0.39125in" style:font-size-complex="0.39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43472in" style:font-size-asian="0.43472in" style:font-size-complex="0.434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.56472in" fo:margin-left="1.9559in" fo:margin-right="0in" fo:text-indent="-0.3911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4764in" style:font-size-asian="0.34764in" style:font-size-complex="0.347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.56472in" fo:margin-left="2.73826in" fo:margin-right="0in" fo:text-indent="-0.39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9556in" style:font-size-asian="0.69556in" style:font-size-complex="0.69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.56472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4764in" style:font-size-asian="0.34764in" style:font-size-complex="0.347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4764in" style:font-size-asian="0.34764in" style:font-size-complex="0.347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431in" style:font-size-asian="0.30431in" style:font-size-complex="0.304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.56472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.56472in" fo:margin-left="3.52062in" fo:margin-right="0in" fo:text-indent="-0.3911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.56472in" fo:margin-left="3.52062in" fo:margin-right="0in" fo:text-indent="-0.39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2153in" style:font-size-asian="0.52153in" style:font-size-complex="0.5215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.56472in" fo:margin-left="1.9559in" fo:margin-right="0in" fo:text-indent="-0.39118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3472in" style:font-size-asian="0.43472in" style:font-size-complex="0.434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.56472in" fo:margin-left="2.73826in" fo:margin-right="0in" fo:text-indent="-0.3911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3472in" style:font-size-asian="0.43472in" style:font-size-complex="0.434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3472in" style:font-size-asian="0.43472in" style:font-size-complex="0.434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.56472in" fo:margin-left="3.52062in" fo:margin-right="0in" fo:text-indent="-0.3911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86931in" style:font-size-asian="0.86931in" style:font-size-complex="0.86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5625in" style:font-size-asian="0.95625in" style:font-size-complex="0.9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5625in" style:font-size-asian="0.95625in" style:font-size-complex="0.9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5625in" style:font-size-asian="0.95625in" style:font-size-complex="0.9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.564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9556in" style:font-size-asian="0.69556in" style:font-size-complex="0.69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.56472in" fo:margin-left="0.58677in" fo:margin-right="0in" fo:text-indent="-0.58677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86931in" style:font-size-asian="0.86931in" style:font-size-complex="0.86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.564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3472in" style:font-size-asian="0.43472in" style:font-size-complex="0.434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.56472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5625in" style:font-size-asian="0.95625in" style:font-size-complex="0.9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.564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0847in" style:font-size-asian="0.60847in" style:font-size-complex="0.608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.56472in" fo:margin-left="1.27133in" fo:margin-right="0in" fo:text-indent="-0.4889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2153in" style:font-size-asian="0.52153in" style:font-size-complex="0.5215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.56472in" fo:margin-left="1.9559in" fo:margin-right="0in" fo:text-indent="-0.39118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3472in" style:font-size-asian="0.43472in" style:font-size-complex="0.434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.56472in" fo:margin-left="2.73826in" fo:margin-right="0in" fo:text-indent="-0.3911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3472in" style:font-size-asian="0.43472in" style:font-size-complex="0.434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5625in" style:font-size-asian="0.95625in" style:font-size-complex="0.9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5625in" style:font-size-asian="0.95625in" style:font-size-complex="0.9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3472in" style:font-size-asian="0.43472in" style:font-size-complex="0.434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.56472in" fo:margin-left="3.52062in" fo:margin-right="0in" fo:text-indent="-0.3911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6083in" style:font-size-asian="0.26083in" style:font-size-complex="0.26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19559in" text:min-label-width="0.391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88016in" text:min-label-width="0.391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56472in" text:min-label-width="0.391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34708in" text:min-label-width="0.391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12944in" text:min-label-width="0.391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9118in" text:min-label-width="0.391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69416in" text:min-label-width="0.391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47652in" text:min-label-width="0.391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6.25887in" text:min-label-width="0.39118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9559in" text:min-label-width="0.391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88016in" text:min-label-width="0.391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56472in" text:min-label-width="0.391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34708in" text:min-label-width="0.391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3.12944in" text:min-label-width="0.391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9118in" text:min-label-width="0.391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69416in" text:min-label-width="0.391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5.47652in" text:min-label-width="0.391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6.25887in" text:min-label-width="0.39118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58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456in" text:min-label-width="0.58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6913in" text:min-label-width="0.58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5149in" text:min-label-width="0.58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3385in" text:min-label-width="0.58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1621in" text:min-label-width="0.58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9857in" text:min-label-width="0.58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8092in" text:min-label-width="0.58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06328in" text:min-label-width="0.58677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9559in" text:min-label-width="0.391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016in" text:min-label-width="0.391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6472in" text:min-label-width="0.391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4708in" text:min-label-width="0.391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2944in" text:min-label-width="0.391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118in" text:min-label-width="0.391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69416in" text:min-label-width="0.391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47652in" text:min-label-width="0.391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25887in" text:min-label-width="0.39118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236in"/>
      </text:list-level-style-number>
      <text:list-level-style-number text:level="3" style:num-format="">
        <style:list-level-properties text:space-before="1.56472in"/>
      </text:list-level-style-number>
      <text:list-level-style-number text:level="4" style:num-format="">
        <style:list-level-properties text:space-before="2.34708in"/>
      </text:list-level-style-number>
      <text:list-level-style-number text:level="5" style:num-format="">
        <style:list-level-properties text:space-before="3.12944in"/>
      </text:list-level-style-number>
      <text:list-level-style-number text:level="6" style:num-format="">
        <style:list-level-properties text:space-before="3.9118in"/>
      </text:list-level-style-number>
      <text:list-level-style-number text:level="7" style:num-format="">
        <style:list-level-properties text:space-before="4.69416in"/>
      </text:list-level-style-number>
      <text:list-level-style-number text:level="8" style:num-format="">
        <style:list-level-properties text:space-before="5.47651in"/>
      </text:list-level-style-number>
      <text:list-level-style-number text:level="9" style:num-format="">
        <style:list-level-properties text:space-before="6.25887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9559in" text:min-label-width="0.391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88016in" text:min-label-width="0.391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56472in" text:min-label-width="0.391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34708in" text:min-label-width="0.391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12944in" text:min-label-width="0.391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9118in" text:min-label-width="0.391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69416in" text:min-label-width="0.391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47652in" text:min-label-width="0.391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6.25887in" text:min-label-width="0.39118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0978in" text:min-label-width="0.48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236in" text:min-label-width="0.48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6692in" text:min-label-width="0.48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24928in" text:min-label-width="0.48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03164in" text:min-label-width="0.48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814in" text:min-label-width="0.48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59636in" text:min-label-width="0.48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37872in" text:min-label-width="0.48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6.16108in" text:min-label-width="0.48897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9559in" text:min-label-width="0.391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88016in" text:min-label-width="0.391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56472in" text:min-label-width="0.391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34708in" text:min-label-width="0.391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3.12944in" text:min-label-width="0.391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9118in" text:min-label-width="0.391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69416in" text:min-label-width="0.391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5.47652in" text:min-label-width="0.391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6.25887in" text:min-label-width="0.39118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9559in" text:min-label-width="0.391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88016in" text:min-label-width="0.391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56472in" text:min-label-width="0.391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34708in" text:min-label-width="0.391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3.12944in" text:min-label-width="0.391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9118in" text:min-label-width="0.391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69416in" text:min-label-width="0.391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5.47652in" text:min-label-width="0.391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6.25887in" text:min-label-width="0.39118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9559in" text:min-label-width="0.391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016in" text:min-label-width="0.391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6472in" text:min-label-width="0.391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4708in" text:min-label-width="0.391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2944in" text:min-label-width="0.391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118in" text:min-label-width="0.391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69416in" text:min-label-width="0.391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47652in" text:min-label-width="0.391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25887in" text:min-label-width="0.39118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9559in" text:min-label-width="0.391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88016in" text:min-label-width="0.391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56472in" text:min-label-width="0.391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34708in" text:min-label-width="0.391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3.12944in" text:min-label-width="0.391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9118in" text:min-label-width="0.391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69416in" text:min-label-width="0.391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5.47652in" text:min-label-width="0.391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6.25887in" text:min-label-width="0.39118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9559in" text:min-label-width="0.391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88016in" text:min-label-width="0.391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56472in" text:min-label-width="0.391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34708in" text:min-label-width="0.391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12944in" text:min-label-width="0.391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9118in" text:min-label-width="0.391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69416in" text:min-label-width="0.391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47652in" text:min-label-width="0.391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6.25887in" text:min-label-width="0.39118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236in"/>
      </text:list-level-style-number>
      <text:list-level-style-number text:level="3" style:num-format="">
        <style:list-level-properties text:space-before="1.56472in"/>
      </text:list-level-style-number>
      <text:list-level-style-number text:level="4" style:num-format="">
        <style:list-level-properties text:space-before="2.34708in"/>
      </text:list-level-style-number>
      <text:list-level-style-number text:level="5" style:num-format="">
        <style:list-level-properties text:space-before="3.12944in"/>
      </text:list-level-style-number>
      <text:list-level-style-number text:level="6" style:num-format="">
        <style:list-level-properties text:space-before="3.9118in"/>
      </text:list-level-style-number>
      <text:list-level-style-number text:level="7" style:num-format="">
        <style:list-level-properties text:space-before="4.69416in"/>
      </text:list-level-style-number>
      <text:list-level-style-number text:level="8" style:num-format="">
        <style:list-level-properties text:space-before="5.47651in"/>
      </text:list-level-style-number>
      <text:list-level-style-number text:level="9" style:num-format="">
        <style:list-level-properties text:space-before="6.25887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9559in" text:min-label-width="0.391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88016in" text:min-label-width="0.391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56472in" text:min-label-width="0.391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34708in" text:min-label-width="0.391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3.12944in" text:min-label-width="0.391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9118in" text:min-label-width="0.391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69416in" text:min-label-width="0.391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5.47652in" text:min-label-width="0.391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6.25887in" text:min-label-width="0.39118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236in"/>
      </text:list-level-style-number>
      <text:list-level-style-number text:level="3" style:num-format="">
        <style:list-level-properties text:space-before="1.56472in"/>
      </text:list-level-style-number>
      <text:list-level-style-number text:level="4" style:num-format="">
        <style:list-level-properties text:space-before="2.34708in"/>
      </text:list-level-style-number>
      <text:list-level-style-number text:level="5" style:num-format="">
        <style:list-level-properties text:space-before="3.12944in"/>
      </text:list-level-style-number>
      <text:list-level-style-number text:level="6" style:num-format="">
        <style:list-level-properties text:space-before="3.9118in"/>
      </text:list-level-style-number>
      <text:list-level-style-number text:level="7" style:num-format="">
        <style:list-level-properties text:space-before="4.69416in"/>
      </text:list-level-style-number>
      <text:list-level-style-number text:level="8" style:num-format="">
        <style:list-level-properties text:space-before="5.47651in"/>
      </text:list-level-style-number>
      <text:list-level-style-number text:level="9" style:num-format="">
        <style:list-level-properties text:space-before="6.25887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978in" text:min-label-width="0.48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236in" text:min-label-width="0.48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6692in" text:min-label-width="0.48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24928in" text:min-label-width="0.48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03164in" text:min-label-width="0.48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814in" text:min-label-width="0.48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59636in" text:min-label-width="0.48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37872in" text:min-label-width="0.48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6.16108in" text:min-label-width="0.48897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9559in" text:min-label-width="0.391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016in" text:min-label-width="0.391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6472in" text:min-label-width="0.391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4708in" text:min-label-width="0.391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2944in" text:min-label-width="0.391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118in" text:min-label-width="0.391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69416in" text:min-label-width="0.391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47652in" text:min-label-width="0.391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25887in" text:min-label-width="0.39118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58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456in" text:min-label-width="0.58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6913in" text:min-label-width="0.58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5149in" text:min-label-width="0.58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3385in" text:min-label-width="0.58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1621in" text:min-label-width="0.58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9857in" text:min-label-width="0.58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8092in" text:min-label-width="0.58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06328in" text:min-label-width="0.58677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9559in" text:min-label-width="0.391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88016in" text:min-label-width="0.391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56472in" text:min-label-width="0.391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34708in" text:min-label-width="0.391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12944in" text:min-label-width="0.391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9118in" text:min-label-width="0.391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69416in" text:min-label-width="0.391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47652in" text:min-label-width="0.391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6.25887in" text:min-label-width="0.39118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9559in" text:min-label-width="0.391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88016in" text:min-label-width="0.391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56472in" text:min-label-width="0.391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34708in" text:min-label-width="0.391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3.12944in" text:min-label-width="0.391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9118in" text:min-label-width="0.391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69416in" text:min-label-width="0.391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5.47652in" text:min-label-width="0.391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6.25887in" text:min-label-width="0.39118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58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456in" text:min-label-width="0.58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6913in" text:min-label-width="0.58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5149in" text:min-label-width="0.58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3385in" text:min-label-width="0.58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1621in" text:min-label-width="0.58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9857in" text:min-label-width="0.58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8092in" text:min-label-width="0.58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06328in" text:min-label-width="0.58677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58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456in" text:min-label-width="0.58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6913in" text:min-label-width="0.58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5149in" text:min-label-width="0.58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3385in" text:min-label-width="0.58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1621in" text:min-label-width="0.58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9857in" text:min-label-width="0.58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8092in" text:min-label-width="0.58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06328in" text:min-label-width="0.58677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978in" text:min-label-width="0.48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236in" text:min-label-width="0.48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6692in" text:min-label-width="0.48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24928in" text:min-label-width="0.48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03164in" text:min-label-width="0.48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814in" text:min-label-width="0.48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59636in" text:min-label-width="0.48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37872in" text:min-label-width="0.48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6.16108in" text:min-label-width="0.48897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58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456in" text:min-label-width="0.58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6913in" text:min-label-width="0.58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5149in" text:min-label-width="0.58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3385in" text:min-label-width="0.58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1621in" text:min-label-width="0.58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9857in" text:min-label-width="0.58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8092in" text:min-label-width="0.58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06328in" text:min-label-width="0.58677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978in" text:min-label-width="0.48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236in" text:min-label-width="0.48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6692in" text:min-label-width="0.48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24928in" text:min-label-width="0.48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03164in" text:min-label-width="0.48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814in" text:min-label-width="0.48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59636in" text:min-label-width="0.48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37872in" text:min-label-width="0.48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6.16108in" text:min-label-width="0.48897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9559in" text:min-label-width="0.391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016in" text:min-label-width="0.391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6472in" text:min-label-width="0.391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4708in" text:min-label-width="0.391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2944in" text:min-label-width="0.391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118in" text:min-label-width="0.391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69416in" text:min-label-width="0.391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47652in" text:min-label-width="0.391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25887in" text:min-label-width="0.39118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9559in" text:min-label-width="0.391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88016in" text:min-label-width="0.391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56472in" text:min-label-width="0.391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34708in" text:min-label-width="0.391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3.12944in" text:min-label-width="0.391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9118in" text:min-label-width="0.391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69416in" text:min-label-width="0.391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5.47652in" text:min-label-width="0.391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6.25887in" text:min-label-width="0.39118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9559in" text:min-label-width="0.391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88016in" text:min-label-width="0.391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56472in" text:min-label-width="0.391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34708in" text:min-label-width="0.391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12944in" text:min-label-width="0.391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9118in" text:min-label-width="0.391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69416in" text:min-label-width="0.391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47652in" text:min-label-width="0.391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6.25887in" text:min-label-width="0.39118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236in"/>
      </text:list-level-style-number>
      <text:list-level-style-number text:level="3" style:num-format="">
        <style:list-level-properties text:space-before="1.56472in"/>
      </text:list-level-style-number>
      <text:list-level-style-number text:level="4" style:num-format="">
        <style:list-level-properties text:space-before="2.34708in"/>
      </text:list-level-style-number>
      <text:list-level-style-number text:level="5" style:num-format="">
        <style:list-level-properties text:space-before="3.12944in"/>
      </text:list-level-style-number>
      <text:list-level-style-number text:level="6" style:num-format="">
        <style:list-level-properties text:space-before="3.9118in"/>
      </text:list-level-style-number>
      <text:list-level-style-number text:level="7" style:num-format="">
        <style:list-level-properties text:space-before="4.69416in"/>
      </text:list-level-style-number>
      <text:list-level-style-number text:level="8" style:num-format="">
        <style:list-level-properties text:space-before="5.47651in"/>
      </text:list-level-style-number>
      <text:list-level-style-number text:level="9" style:num-format="">
        <style:list-level-properties text:space-before="6.25887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58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456in" text:min-label-width="0.58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6913in" text:min-label-width="0.58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5149in" text:min-label-width="0.58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3385in" text:min-label-width="0.58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1621in" text:min-label-width="0.58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9857in" text:min-label-width="0.58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8092in" text:min-label-width="0.58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06328in" text:min-label-width="0.58677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58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456in" text:min-label-width="0.58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6913in" text:min-label-width="0.58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5149in" text:min-label-width="0.58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3385in" text:min-label-width="0.58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1621in" text:min-label-width="0.58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9857in" text:min-label-width="0.58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8092in" text:min-label-width="0.58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06328in" text:min-label-width="0.58677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9559in" text:min-label-width="0.391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016in" text:min-label-width="0.391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6472in" text:min-label-width="0.391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4708in" text:min-label-width="0.391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2944in" text:min-label-width="0.391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118in" text:min-label-width="0.391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69416in" text:min-label-width="0.391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47652in" text:min-label-width="0.391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25887in" text:min-label-width="0.39118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978in" text:min-label-width="0.48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236in" text:min-label-width="0.48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6692in" text:min-label-width="0.48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24928in" text:min-label-width="0.48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03164in" text:min-label-width="0.48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814in" text:min-label-width="0.48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59636in" text:min-label-width="0.48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37872in" text:min-label-width="0.48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6.16108in" text:min-label-width="0.48897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9559in" text:min-label-width="0.391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88016in" text:min-label-width="0.391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56472in" text:min-label-width="0.391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34708in" text:min-label-width="0.391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12944in" text:min-label-width="0.391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9118in" text:min-label-width="0.391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69416in" text:min-label-width="0.391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47652in" text:min-label-width="0.391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6.25887in" text:min-label-width="0.39118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9559in" text:min-label-width="0.391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016in" text:min-label-width="0.391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6472in" text:min-label-width="0.391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4708in" text:min-label-width="0.391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2944in" text:min-label-width="0.391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118in" text:min-label-width="0.391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69416in" text:min-label-width="0.391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47652in" text:min-label-width="0.391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25887in" text:min-label-width="0.39118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9559in" text:min-label-width="0.391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88016in" text:min-label-width="0.391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56472in" text:min-label-width="0.391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34708in" text:min-label-width="0.391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3.12944in" text:min-label-width="0.391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9118in" text:min-label-width="0.391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69416in" text:min-label-width="0.391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5.47652in" text:min-label-width="0.391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6.25887in" text:min-label-width="0.39118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978in" text:min-label-width="0.48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236in" text:min-label-width="0.48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6692in" text:min-label-width="0.48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24928in" text:min-label-width="0.48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03164in" text:min-label-width="0.48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814in" text:min-label-width="0.48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59636in" text:min-label-width="0.48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37872in" text:min-label-width="0.48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6.16108in" text:min-label-width="0.48897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58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456in" text:min-label-width="0.58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6913in" text:min-label-width="0.58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5149in" text:min-label-width="0.58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3385in" text:min-label-width="0.58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1621in" text:min-label-width="0.58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9857in" text:min-label-width="0.58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8092in" text:min-label-width="0.58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06328in" text:min-label-width="0.58677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978in" text:min-label-width="0.48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236in" text:min-label-width="0.48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6692in" text:min-label-width="0.48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24928in" text:min-label-width="0.48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03164in" text:min-label-width="0.48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814in" text:min-label-width="0.48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59636in" text:min-label-width="0.48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37872in" text:min-label-width="0.48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6.16108in" text:min-label-width="0.48897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9559in" text:min-label-width="0.391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016in" text:min-label-width="0.391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6472in" text:min-label-width="0.391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4708in" text:min-label-width="0.391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2944in" text:min-label-width="0.391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118in" text:min-label-width="0.391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69416in" text:min-label-width="0.391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47652in" text:min-label-width="0.391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25887in" text:min-label-width="0.39118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978in" text:min-label-width="0.48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236in" text:min-label-width="0.48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6692in" text:min-label-width="0.48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24928in" text:min-label-width="0.48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03164in" text:min-label-width="0.48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814in" text:min-label-width="0.48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59636in" text:min-label-width="0.48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37872in" text:min-label-width="0.48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6.16108in" text:min-label-width="0.48897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9559in" text:min-label-width="0.391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016in" text:min-label-width="0.391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6472in" text:min-label-width="0.391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4708in" text:min-label-width="0.391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2944in" text:min-label-width="0.391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118in" text:min-label-width="0.391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69416in" text:min-label-width="0.391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47652in" text:min-label-width="0.391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25887in" text:min-label-width="0.39118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9559in" text:min-label-width="0.391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88016in" text:min-label-width="0.391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56472in" text:min-label-width="0.391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34708in" text:min-label-width="0.391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12944in" text:min-label-width="0.391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9118in" text:min-label-width="0.391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69416in" text:min-label-width="0.391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47652in" text:min-label-width="0.391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6.25887in" text:min-label-width="0.39118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58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456in" text:min-label-width="0.58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6913in" text:min-label-width="0.58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5149in" text:min-label-width="0.58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3385in" text:min-label-width="0.58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1621in" text:min-label-width="0.58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9857in" text:min-label-width="0.58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8092in" text:min-label-width="0.58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06328in" text:min-label-width="0.58677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19559in" text:min-label-width="0.391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88016in" text:min-label-width="0.391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56472in" text:min-label-width="0.391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34708in" text:min-label-width="0.391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12944in" text:min-label-width="0.391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9118in" text:min-label-width="0.391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69416in" text:min-label-width="0.391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47652in" text:min-label-width="0.391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6.25887in" text:min-label-width="0.39118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9559in" text:min-label-width="0.391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88016in" text:min-label-width="0.391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56472in" text:min-label-width="0.391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34708in" text:min-label-width="0.391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3.12944in" text:min-label-width="0.391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9118in" text:min-label-width="0.391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69416in" text:min-label-width="0.391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5.47652in" text:min-label-width="0.391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6.25887in" text:min-label-width="0.39118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236in"/>
      </text:list-level-style-number>
      <text:list-level-style-number text:level="3" style:num-format="">
        <style:list-level-properties text:space-before="1.56472in"/>
      </text:list-level-style-number>
      <text:list-level-style-number text:level="4" style:num-format="">
        <style:list-level-properties text:space-before="2.34708in"/>
      </text:list-level-style-number>
      <text:list-level-style-number text:level="5" style:num-format="">
        <style:list-level-properties text:space-before="3.12944in"/>
      </text:list-level-style-number>
      <text:list-level-style-number text:level="6" style:num-format="">
        <style:list-level-properties text:space-before="3.9118in"/>
      </text:list-level-style-number>
      <text:list-level-style-number text:level="7" style:num-format="">
        <style:list-level-properties text:space-before="4.69416in"/>
      </text:list-level-style-number>
      <text:list-level-style-number text:level="8" style:num-format="">
        <style:list-level-properties text:space-before="5.47651in"/>
      </text:list-level-style-number>
      <text:list-level-style-number text:level="9" style:num-format="">
        <style:list-level-properties text:space-before="6.25887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978in" text:min-label-width="0.48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236in" text:min-label-width="0.48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6692in" text:min-label-width="0.48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24928in" text:min-label-width="0.48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03164in" text:min-label-width="0.48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814in" text:min-label-width="0.48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59636in" text:min-label-width="0.48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37872in" text:min-label-width="0.48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6.16108in" text:min-label-width="0.48897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9559in" text:min-label-width="0.391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016in" text:min-label-width="0.391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6472in" text:min-label-width="0.391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4708in" text:min-label-width="0.391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2944in" text:min-label-width="0.391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118in" text:min-label-width="0.391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69416in" text:min-label-width="0.391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47652in" text:min-label-width="0.391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25887in" text:min-label-width="0.39118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–">
        <style:list-level-properties text:space-before="0.19559in" text:min-label-width="0.391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88016in" text:min-label-width="0.391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56472in" text:min-label-width="0.391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34708in" text:min-label-width="0.391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12944in" text:min-label-width="0.391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9118in" text:min-label-width="0.391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69416in" text:min-label-width="0.391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47652in" text:min-label-width="0.391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6.25887in" text:min-label-width="0.39118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375in" svg:y="0.43384in" svg:width="6.75in" svg:height="1.80556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375in" svg:y="2.52778in" svg:width="6.75in" svg:height="7.149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375in" svg:y="10.0409in" svg:width="1.75in" svg:height="0.5767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3/4/11</text:date></text:span><text:span text:style-name="a24" text:class-names=""/></text:p>
        </draw:text-box>
        <svg:title/>
        <svg:desc/>
      </draw:frame>
      <draw:frame draw:id="id3" presentation:style-name="a29" draw:name="頁尾版面配置區 4" svg:x="2.5625in" svg:y="10.0409in" svg:width="2.375in" svg:height="0.57677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5.375in" svg:y="10.0409in" svg:width="1.75in" svg:height="0.57677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23/4/11</text:date></text:span><text:span text:style-name="a39" text:class-names=""/></text:p>
          </draw:text-box>
          <svg:title/>
          <svg:desc/>
        </draw:frame>
        <draw:page-thumbnail svg:x="2.45139in" svg:y="0.75in" svg:width="2.59722in" svg:height="3.75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按一下以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標題 1" svg:x="0.5625in" svg:y="3.36536in" svg:width="6.375in" svg:height="2.32214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副標題 2" svg:x="1.125in" svg:y="6.13889in" svg:width="5.25in" svg:height="2.76852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3" presentation:style-name="a80" draw:name="日期版面配置區 3" svg:x="0.375in" svg:y="10.0409in" svg:width="1.75in" svg:height="0.57677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23/4/11</text:date></text:span><text:span text:style-name="a78" text:class-names=""/></text:p>
        </draw:text-box>
        <svg:title/>
        <svg:desc/>
      </draw:frame>
      <draw:frame draw:id="id14" presentation:style-name="a83" draw:name="頁尾版面配置區 4" svg:x="2.5625in" svg:y="10.0409in" svg:width="2.375in" svg:height="0.5767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投影片編號版面配置區 5" svg:x="5.375in" svg:y="10.0409in" svg:width="1.75in" svg:height="0.57677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頁首版面配置區 1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日期版面配置區 2" svg:x="4.24826in" svg:y="0in" svg:width="3.25in" svg:height="0.5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23/4/11</text:date></text:span><text:span text:style-name="a93" text:class-names=""/></text:p>
          </draw:text-box>
          <svg:title/>
          <svg:desc/>
        </draw:frame>
        <draw:page-thumbnail svg:x="2.45139in" svg:y="0.75in" svg:width="2.59722in" svg:height="3.75in" presentation:class="page" draw:id="id7" presentation:style-name="a96" draw:name="投影片圖像版面配置區 3">
          <svg:title/>
          <svg:desc/>
        </draw:page-thumbnail>
        <draw:frame draw:id="id8" presentation:style-name="a112" draw:name="備忘稿版面配置區 4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按一下以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標題 1" svg:x="0.375in" svg:y="0.43384in" svg:width="6.75in" svg:height="1.80556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17" presentation:style-name="a142" draw:name="內容版面配置區 2" svg:x="0.375in" svg:y="2.52778in" svg:width="6.75in" svg:height="7.149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日期版面配置區 3" svg:x="0.375in" svg:y="10.0409in" svg:width="1.75in" svg:height="0.57677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23/4/11</text:date></text:span><text:span text:style-name="a145" text:class-names=""/></text:p>
        </draw:text-box>
        <svg:title/>
        <svg:desc/>
      </draw:frame>
      <draw:frame draw:id="id19" presentation:style-name="a150" draw:name="頁尾版面配置區 4" svg:x="2.5625in" svg:y="10.0409in" svg:width="2.375in" svg:height="0.57677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投影片編號版面配置區 5" svg:x="5.375in" svg:y="10.0409in" svg:width="1.75in" svg:height="0.57677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頁首版面配置區 1" svg:x="0in" svg:y="0in" svg:width="3.25in" svg:height="0.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日期版面配置區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23/4/11</text:date></text:span><text:span text:style-name="a160" text:class-names=""/></text:p>
          </draw:text-box>
          <svg:title/>
          <svg:desc/>
        </draw:frame>
        <draw:page-thumbnail svg:x="2.45139in" svg:y="0.75in" svg:width="2.59722in" svg:height="3.75in" presentation:class="page" draw:id="id7" presentation:style-name="a163" draw:name="投影片圖像版面配置區 3">
          <svg:title/>
          <svg:desc/>
        </draw:page-thumbnail>
        <draw:frame draw:id="id8" presentation:style-name="a179" draw:name="備忘稿版面配置區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按一下以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頁尾版面配置區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投影片編號版面配置區 6" svg:x="4.24826in" svg:y="9.49826in" svg:width="3.25in" svg:height="0.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88">
      <draw:frame draw:id="id21" presentation:style-name="a192" draw:name="標題 1" svg:x="0.59245in" svg:y="6.96142in" svg:width="6.375in" svg:height="2.15162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title/>
        <svg:desc/>
      </draw:frame>
      <draw:frame draw:id="id22" presentation:style-name="a196" draw:name="文字版面配置區 2" svg:x="0.59245in" svg:y="4.59163in" svg:width="6.375in" svg:height="2.36979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</draw:text-box>
        <svg:title/>
        <svg:desc/>
      </draw:frame>
      <draw:frame draw:id="id23" presentation:style-name="a201" draw:name="日期版面配置區 3" svg:x="0.375in" svg:y="10.0409in" svg:width="1.75in" svg:height="0.57677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23/4/11</text:date></text:span><text:span text:style-name="a199" text:class-names=""/></text:p>
        </draw:text-box>
        <svg:title/>
        <svg:desc/>
      </draw:frame>
      <draw:frame draw:id="id24" presentation:style-name="a204" draw:name="頁尾版面配置區 4" svg:x="2.5625in" svg:y="10.0409in" svg:width="2.375in" svg:height="0.57677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投影片編號版面配置區 5" svg:x="5.375in" svg:y="10.0409in" svg:width="1.75in" svg:height="0.57677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頁首版面配置區 1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日期版面配置區 2" svg:x="4.24826in" svg:y="0in" svg:width="3.25in" svg:height="0.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023/4/11</text:date></text:span><text:span text:style-name="a214" text:class-names=""/></text:p>
          </draw:text-box>
          <svg:title/>
          <svg:desc/>
        </draw:frame>
        <draw:page-thumbnail svg:x="2.45139in" svg:y="0.75in" svg:width="2.59722in" svg:height="3.75in" presentation:class="page" draw:id="id7" presentation:style-name="a217" draw:name="投影片圖像版面配置區 3">
          <svg:title/>
          <svg:desc/>
        </draw:page-thumbnail>
        <draw:frame draw:id="id8" presentation:style-name="a233" draw:name="備忘稿版面配置區 4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按一下以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頁尾版面配置區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投影片編號版面配置區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2">
      <draw:frame draw:id="id26" presentation:style-name="a246" draw:name="標題 1" svg:x="0.375in" svg:y="0.43384in" svg:width="6.75in" svg:height="1.80556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27" presentation:style-name="a263" draw:name="內容版面配置區 2" svg:x="0.375in" svg:y="2.52778in" svg:width="3.3125in" svg:height="7.149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內容版面配置區 3" svg:x="3.8125in" svg:y="2.52778in" svg:width="3.3125in" svg:height="7.149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日期版面配置區 4" svg:x="0.375in" svg:y="10.0409in" svg:width="1.75in" svg:height="0.57677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23/4/11</text:date></text:span><text:span text:style-name="a283" text:class-names=""/></text:p>
        </draw:text-box>
        <svg:title/>
        <svg:desc/>
      </draw:frame>
      <draw:frame draw:id="id30" presentation:style-name="a288" draw:name="頁尾版面配置區 5" svg:x="2.5625in" svg:y="10.0409in" svg:width="2.375in" svg:height="0.57677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投影片編號版面配置區 6" svg:x="5.375in" svg:y="10.0409in" svg:width="1.75in" svg:height="0.57677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頁首版面配置區 1" svg:x="0in" svg:y="0in" svg:width="3.25in" svg:height="0.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日期版面配置區 2" svg:x="4.24826in" svg:y="0in" svg:width="3.25in" svg:height="0.5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023/4/11</text:date></text:span><text:span text:style-name="a298" text:class-names=""/></text:p>
          </draw:text-box>
          <svg:title/>
          <svg:desc/>
        </draw:frame>
        <draw:page-thumbnail svg:x="2.45139in" svg:y="0.75in" svg:width="2.59722in" svg:height="3.75in" presentation:class="page" draw:id="id7" presentation:style-name="a301" draw:name="投影片圖像版面配置區 3">
          <svg:title/>
          <svg:desc/>
        </draw:page-thumbnail>
        <draw:frame draw:id="id8" presentation:style-name="a317" draw:name="備忘稿版面配置區 4" svg:x="0.75in" svg:y="4.75in" svg:width="6in" svg:height="4.5in" presentation:class="notes" presentation:placeholder="false">
          <draw:text-box>
            <text:p text:style-name="a303" text:class-names="" text:cond-style-name=""><text:span text:style-name="a302" text:class-names="">按一下以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第五層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頁尾版面配置區 5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投影片編號版面配置區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6">
      <draw:frame draw:id="id32" presentation:style-name="a330" draw:name="標題 1" svg:x="0.375in" svg:y="0.43384in" svg:width="6.75in" svg:height="1.80556in" presentation:class="title" presentation:placeholder="false">
        <draw:text-box>
          <text:p text:style-name="a329" text:class-names="" text:cond-style-name=""><text:span text:style-name="a327" text:class-names="">按一下以編輯母片標題樣式</text:span><text:span text:style-name="a328" text:class-names=""/></text:p>
        </draw:text-box>
        <svg:title/>
        <svg:desc/>
      </draw:frame>
      <draw:frame draw:id="id33" presentation:style-name="a334" draw:name="文字版面配置區 2" svg:x="0.375in" svg:y="2.42496in" svg:width="3.3138in" svg:height="1.01061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34" presentation:style-name="a351" draw:name="內容版面配置區 3" svg:x="0.375in" svg:y="3.43557in" svg:width="3.3138in" svg:height="6.2417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文字版面配置區 4" svg:x="3.8099in" svg:y="2.42496in" svg:width="3.3151in" svg:height="1.01061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</draw:text-box>
        <svg:title/>
        <svg:desc/>
      </draw:frame>
      <draw:frame draw:id="id36" presentation:style-name="a372" draw:name="內容版面配置區 5" svg:x="3.8099in" svg:y="3.43557in" svg:width="3.3151in" svg:height="6.2417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日期版面配置區 6" svg:x="0.375in" svg:y="10.0409in" svg:width="1.75in" svg:height="0.57677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23/4/11</text:date></text:span><text:span text:style-name="a375" text:class-names=""/></text:p>
        </draw:text-box>
        <svg:title/>
        <svg:desc/>
      </draw:frame>
      <draw:frame draw:id="id38" presentation:style-name="a380" draw:name="頁尾版面配置區 7" svg:x="2.5625in" svg:y="10.0409in" svg:width="2.375in" svg:height="0.57677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投影片編號版面配置區 8" svg:x="5.375in" svg:y="10.0409in" svg:width="1.75in" svg:height="0.57677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頁首版面配置區 1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日期版面配置區 2" svg:x="4.24826in" svg:y="0in" svg:width="3.25in" svg:height="0.5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023/4/11</text:date></text:span><text:span text:style-name="a390" text:class-names=""/></text:p>
          </draw:text-box>
          <svg:title/>
          <svg:desc/>
        </draw:frame>
        <draw:page-thumbnail svg:x="2.45139in" svg:y="0.75in" svg:width="2.59722in" svg:height="3.75in" presentation:class="page" draw:id="id7" presentation:style-name="a393" draw:name="投影片圖像版面配置區 3">
          <svg:title/>
          <svg:desc/>
        </draw:page-thumbnail>
        <draw:frame draw:id="id8" presentation:style-name="a409" draw:name="備忘稿版面配置區 4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按一下以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頁尾版面配置區 5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投影片編號版面配置區 6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8">
      <draw:frame draw:id="id40" presentation:style-name="a422" draw:name="標題 1" svg:x="0.375in" svg:y="0.43384in" svg:width="6.75in" svg:height="1.80556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41" presentation:style-name="a427" draw:name="日期版面配置區 2" svg:x="0.375in" svg:y="10.0409in" svg:width="1.75in" svg:height="0.57677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023/4/11</text:date></text:span><text:span text:style-name="a425" text:class-names=""/></text:p>
        </draw:text-box>
        <svg:title/>
        <svg:desc/>
      </draw:frame>
      <draw:frame draw:id="id42" presentation:style-name="a430" draw:name="頁尾版面配置區 3" svg:x="2.5625in" svg:y="10.0409in" svg:width="2.375in" svg:height="0.57677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投影片編號版面配置區 4" svg:x="5.375in" svg:y="10.0409in" svg:width="1.75in" svg:height="0.57677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頁首版面配置區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日期版面配置區 2" svg:x="4.24826in" svg:y="0in" svg:width="3.25in" svg:height="0.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023/4/11</text:date></text:span><text:span text:style-name="a440" text:class-names=""/></text:p>
          </draw:text-box>
          <svg:title/>
          <svg:desc/>
        </draw:frame>
        <draw:page-thumbnail svg:x="2.45139in" svg:y="0.75in" svg:width="2.59722in" svg:height="3.75in" presentation:class="page" draw:id="id7" presentation:style-name="a443" draw:name="投影片圖像版面配置區 3">
          <svg:title/>
          <svg:desc/>
        </draw:page-thumbnail>
        <draw:frame draw:id="id8" presentation:style-name="a459" draw:name="備忘稿版面配置區 4" svg:x="0.75in" svg:y="4.75in" svg:width="6in" svg:height="4.5in" presentation:class="notes" presentation:placeholder="false">
          <draw:text-box>
            <text:p text:style-name="a445" text:class-names="" text:cond-style-name=""><text:span text:style-name="a444" text:class-names="">按一下以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第五層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頁尾版面配置區 5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投影片編號版面配置區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8">
      <draw:frame draw:id="id44" presentation:style-name="a473" draw:name="日期版面配置區 1" svg:x="0.375in" svg:y="10.0409in" svg:width="1.75in" svg:height="0.57677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023/4/11</text:date></text:span><text:span text:style-name="a471" text:class-names=""/></text:p>
        </draw:text-box>
        <svg:title/>
        <svg:desc/>
      </draw:frame>
      <draw:frame draw:id="id45" presentation:style-name="a476" draw:name="頁尾版面配置區 2" svg:x="2.5625in" svg:y="10.0409in" svg:width="2.375in" svg:height="0.57677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投影片編號版面配置區 3" svg:x="5.375in" svg:y="10.0409in" svg:width="1.75in" svg:height="0.57677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頁首版面配置區 1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日期版面配置區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023/4/11</text:date></text:span><text:span text:style-name="a486" text:class-names=""/></text:p>
          </draw:text-box>
          <svg:title/>
          <svg:desc/>
        </draw:frame>
        <draw:page-thumbnail svg:x="2.45139in" svg:y="0.75in" svg:width="2.59722in" svg:height="3.75in" presentation:class="page" draw:id="id7" presentation:style-name="a489" draw:name="投影片圖像版面配置區 3">
          <svg:title/>
          <svg:desc/>
        </draw:page-thumbnail>
        <draw:frame draw:id="id8" presentation:style-name="a505" draw:name="備忘稿版面配置區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按一下以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第五層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頁尾版面配置區 5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投影片編號版面配置區 6" svg:x="4.24826in" svg:y="9.49826in" svg:width="3.25in" svg:height="0.5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4">
      <draw:frame draw:id="id47" presentation:style-name="a518" draw:name="標題 1" svg:x="0.375in" svg:y="0.43133in" svg:width="2.46745in" svg:height="1.83565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48" presentation:style-name="a535" draw:name="內容版面配置區 2" svg:x="2.93229in" svg:y="0.43133in" svg:width="4.19271in" svg:height="9.24595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按一下以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文字版面配置區 3" svg:x="0.375in" svg:y="2.26698in" svg:width="2.46745in" svg:height="7.4103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按一下以編輯母片文字樣式</text:span></text:p>
            </text:list-item>
          </text:list>
        </draw:text-box>
        <svg:title/>
        <svg:desc/>
      </draw:frame>
      <draw:frame draw:id="id50" presentation:style-name="a544" draw:name="日期版面配置區 4" svg:x="0.375in" svg:y="10.0409in" svg:width="1.75in" svg:height="0.57677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023/4/11</text:date></text:span><text:span text:style-name="a542" text:class-names=""/></text:p>
        </draw:text-box>
        <svg:title/>
        <svg:desc/>
      </draw:frame>
      <draw:frame draw:id="id51" presentation:style-name="a547" draw:name="頁尾版面配置區 5" svg:x="2.5625in" svg:y="10.0409in" svg:width="2.375in" svg:height="0.57677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投影片編號版面配置區 6" svg:x="5.375in" svg:y="10.0409in" svg:width="1.75in" svg:height="0.57677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頁首版面配置區 1" svg:x="0in" svg:y="0in" svg:width="3.25in" svg:height="0.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日期版面配置區 2" svg:x="4.24826in" svg:y="0in" svg:width="3.25in" svg:height="0.5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023/4/11</text:date></text:span><text:span text:style-name="a557" text:class-names=""/></text:p>
          </draw:text-box>
          <svg:title/>
          <svg:desc/>
        </draw:frame>
        <draw:page-thumbnail svg:x="2.45139in" svg:y="0.75in" svg:width="2.59722in" svg:height="3.75in" presentation:class="page" draw:id="id7" presentation:style-name="a560" draw:name="投影片圖像版面配置區 3">
          <svg:title/>
          <svg:desc/>
        </draw:page-thumbnail>
        <draw:frame draw:id="id8" presentation:style-name="a576" draw:name="備忘稿版面配置區 4" svg:x="0.75in" svg:y="4.75in" svg:width="6in" svg:height="4.5in" presentation:class="notes" presentation:placeholder="false">
          <draw:text-box>
            <text:p text:style-name="a562" text:class-names="" text:cond-style-name=""><text:span text:style-name="a561" text:class-names="">按一下以編輯母片文字樣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層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層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頁尾版面配置區 5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投影片編號版面配置區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5">
      <draw:frame draw:id="id53" presentation:style-name="a589" draw:name="標題 1" svg:x="1.47005in" svg:y="7.58333in" svg:width="4.5in" svg:height="0.89526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54" presentation:style-name="a592" draw:name="圖片版面配置區 2" svg:x="1.47005in" svg:y="0.96798in" svg:width="4.5in" svg:height="6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文字版面配置區 3" svg:x="1.47005in" svg:y="8.47859in" svg:width="4.5in" svg:height="1.2714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按一下以編輯母片文字樣式</text:span></text:p>
            </text:list-item>
          </text:list>
        </draw:text-box>
        <svg:title/>
        <svg:desc/>
      </draw:frame>
      <draw:frame draw:id="id56" presentation:style-name="a601" draw:name="日期版面配置區 4" svg:x="0.375in" svg:y="10.0409in" svg:width="1.75in" svg:height="0.57677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023/4/11</text:date></text:span><text:span text:style-name="a599" text:class-names=""/></text:p>
        </draw:text-box>
        <svg:title/>
        <svg:desc/>
      </draw:frame>
      <draw:frame draw:id="id57" presentation:style-name="a604" draw:name="頁尾版面配置區 5" svg:x="2.5625in" svg:y="10.0409in" svg:width="2.375in" svg:height="0.57677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投影片編號版面配置區 6" svg:x="5.375in" svg:y="10.0409in" svg:width="1.75in" svg:height="0.57677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頁首版面配置區 1" svg:x="0in" svg:y="0in" svg:width="3.25in" svg:height="0.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日期版面配置區 2" svg:x="4.24826in" svg:y="0in" svg:width="3.25in" svg:height="0.5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023/4/11</text:date></text:span><text:span text:style-name="a614" text:class-names=""/></text:p>
          </draw:text-box>
          <svg:title/>
          <svg:desc/>
        </draw:frame>
        <draw:page-thumbnail svg:x="2.45139in" svg:y="0.75in" svg:width="2.59722in" svg:height="3.75in" presentation:class="page" draw:id="id7" presentation:style-name="a617" draw:name="投影片圖像版面配置區 3">
          <svg:title/>
          <svg:desc/>
        </draw:page-thumbnail>
        <draw:frame draw:id="id8" presentation:style-name="a633" draw:name="備忘稿版面配置區 4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按一下以編輯母片文字樣式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第二層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第五層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頁尾版面配置區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投影片編號版面配置區 6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2">
      <draw:frame draw:id="id59" presentation:style-name="a646" draw:name="標題 1" svg:x="0.375in" svg:y="0.43384in" svg:width="6.75in" svg:height="1.80556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title/>
        <svg:desc/>
      </draw:frame>
      <draw:frame draw:id="id60" presentation:style-name="a663" draw:name="直排文字版面配置區 2" svg:x="0.375in" svg:y="2.52778in" svg:width="6.75in" svg:height="7.149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按一下以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日期版面配置區 3" svg:x="0.375in" svg:y="10.0409in" svg:width="1.75in" svg:height="0.57677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023/4/11</text:date></text:span><text:span text:style-name="a666" text:class-names=""/></text:p>
        </draw:text-box>
        <svg:title/>
        <svg:desc/>
      </draw:frame>
      <draw:frame draw:id="id62" presentation:style-name="a671" draw:name="頁尾版面配置區 4" svg:x="2.5625in" svg:y="10.0409in" svg:width="2.375in" svg:height="0.57677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投影片編號版面配置區 5" svg:x="5.375in" svg:y="10.0409in" svg:width="1.75in" svg:height="0.57677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頁首版面配置區 1" svg:x="0in" svg:y="0in" svg:width="3.25in" svg:height="0.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日期版面配置區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023/4/11</text:date></text:span><text:span text:style-name="a681" text:class-names=""/></text:p>
          </draw:text-box>
          <svg:title/>
          <svg:desc/>
        </draw:frame>
        <draw:page-thumbnail svg:x="2.45139in" svg:y="0.75in" svg:width="2.59722in" svg:height="3.75in" presentation:class="page" draw:id="id7" presentation:style-name="a684" draw:name="投影片圖像版面配置區 3">
          <svg:title/>
          <svg:desc/>
        </draw:page-thumbnail>
        <draw:frame draw:id="id8" presentation:style-name="a700" draw:name="備忘稿版面配置區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按一下以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第五層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頁尾版面配置區 5" svg:x="0in" svg:y="9.49826in" svg:width="3.25in" svg:height="0.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投影片編號版面配置區 6" svg:x="4.24826in" svg:y="9.49826in" svg:width="3.25in" svg:height="0.5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9">
      <draw:frame draw:id="id64" presentation:style-name="a713" draw:name="直排標題 1" svg:x="5.4375in" svg:y="0.43384in" svg:width="1.6875in" svg:height="9.24344in" presentation:class="title" presentation:placeholder="false">
        <draw:text-box>
          <text:p text:style-name="a712" text:class-names="" text:cond-style-name=""><text:span text:style-name="a710" text:class-names="">按一下以編輯母片標題樣式</text:span><text:span text:style-name="a711" text:class-names=""/></text:p>
        </draw:text-box>
        <svg:title/>
        <svg:desc/>
      </draw:frame>
      <draw:frame draw:id="id65" presentation:style-name="a730" draw:name="直排文字版面配置區 2" svg:x="0.375in" svg:y="0.43384in" svg:width="4.9375in" svg:height="9.24344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按一下以編輯母片文字樣式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第二層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第三層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第五層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日期版面配置區 3" svg:x="0.375in" svg:y="10.0409in" svg:width="1.75in" svg:height="0.57677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023/4/11</text:date></text:span><text:span text:style-name="a733" text:class-names=""/></text:p>
        </draw:text-box>
        <svg:title/>
        <svg:desc/>
      </draw:frame>
      <draw:frame draw:id="id67" presentation:style-name="a738" draw:name="頁尾版面配置區 4" svg:x="2.5625in" svg:y="10.0409in" svg:width="2.375in" svg:height="0.57677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投影片編號版面配置區 5" svg:x="5.375in" svg:y="10.0409in" svg:width="1.75in" svg:height="0.57677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頁首版面配置區 1" svg:x="0in" svg:y="0in" svg:width="3.25in" svg:height="0.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日期版面配置區 2" svg:x="4.24826in" svg:y="0in" svg:width="3.25in" svg:height="0.5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023/4/11</text:date></text:span><text:span text:style-name="a748" text:class-names=""/></text:p>
          </draw:text-box>
          <svg:title/>
          <svg:desc/>
        </draw:frame>
        <draw:page-thumbnail svg:x="2.45139in" svg:y="0.75in" svg:width="2.59722in" svg:height="3.75in" presentation:class="page" draw:id="id7" presentation:style-name="a751" draw:name="投影片圖像版面配置區 3">
          <svg:title/>
          <svg:desc/>
        </draw:page-thumbnail>
        <draw:frame draw:id="id8" presentation:style-name="a767" draw:name="備忘稿版面配置區 4" svg:x="0.75in" svg:y="4.75in" svg:width="6in" svg:height="4.5in" presentation:class="notes" presentation:placeholder="false">
          <draw:text-box>
            <text:p text:style-name="a753" text:class-names="" text:cond-style-name=""><text:span text:style-name="a752" text:class-names="">按一下以編輯母片文字樣式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第二層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第五層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頁尾版面配置區 5" svg:x="0in" svg:y="9.49826in" svg:width="3.25in" svg:height="0.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投影片編號版面配置區 6" svg:x="4.24826in" svg:y="9.49826in" svg:width="3.25in" svg:height="0.5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eray</meta:initial-creator>
    <dc:creator>ilink</dc:creator>
    <meta:creation-date>2017-01-15T07:51:45Z</meta:creation-date>
    <dc:date>2023-04-11T09:25:26Z</dc:date>
    <meta:editing-cycles>436</meta:editing-cycles>
    <meta:editing-duration>PT270300S</meta:editing-duration>
    <meta:document-statistic meta:paragraph-count="10" meta:word-count="642"/>
  </office:meta>
</office:document-meta>
</file>